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Verdana, 'Geneva CY', 'DejaVu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222222" style:font-name="Open Sans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end" style:justify-single-word="false" fo:orphans="2" fo:widows="2" fo:text-indent="0cm" style:auto-text-indent="false" fo:padding="0cm" fo:border="none"/>
      <style:text-properties fo:font-variant="normal" fo:text-transform="none" fo:color="#222222" style:font-name="Open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222222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22222" style:font-name="Open Sans" fo:font-size="10.5pt" fo:letter-spacing="normal" fo:font-style="normal" fo:font-weight="normal"/>
    </style:style>
    <style:style style:name="P6" style:family="paragraph" style:parent-style-name="Text_20_body" style:list-style-name="L3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222222" style:font-name="Open Sans" fo:font-size="10.5pt" fo:letter-spacing="normal" fo:font-style="normal" fo:font-weight="normal"/>
    </style:style>
    <style:style style:name="P7" style:family="paragraph" style:parent-style-name="Text_20_body">
      <style:paragraph-properties fo:margin-top="0cm" fo:margin-bottom="0cm" fo:padding="0cm" fo:border="none"/>
      <style:text-properties fo:font-size="9pt"/>
    </style:style>
    <style:style style:name="P8" style:family="paragraph" style:parent-style-name="Heading_20_2">
      <style:paragraph-properties fo:margin-left="0cm" fo:margin-right="0cm" fo:margin-top="0.397cm" fo:margin-bottom="0.265cm" fo:orphans="2" fo:widows="2" fo:text-indent="0cm" style:auto-text-indent="false" fo:padding="0cm" fo:border="none"/>
      <style:text-properties fo:font-variant="normal" fo:text-transform="none" fo:color="#000000" style:font-name="Open Sans" fo:font-size="16.5pt" fo:letter-spacing="normal" fo:font-style="normal" fo:font-weight="bold"/>
    </style:style>
    <style:style style:name="P9" style:family="paragraph" style:parent-style-name="Heading_20_2">
      <style:paragraph-properties fo:margin-left="0cm" fo:margin-right="0cm" fo:margin-top="0.397cm" fo:margin-bottom="0.265cm" fo:orphans="2" fo:widows="2" fo:text-indent="0cm" style:auto-text-indent="false" fo:padding="0cm" fo:border="none"/>
      <style:text-properties fo:font-variant="normal" fo:text-transform="none" fo:color="#333333" style:font-name="Open Sans" fo:font-size="16.5pt" fo:letter-spacing="normal" fo:font-style="normal" fo:font-weight="bold"/>
    </style:style>
    <style:style style:name="P10" style:family="paragraph" style:parent-style-name="Heading_20_3">
      <style:paragraph-properties fo:margin-left="0cm" fo:margin-right="0cm" fo:margin-top="0.265cm" fo:margin-bottom="0.185cm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12pt" fo:letter-spacing="normal" fo:font-style="normal" fo:font-weight="bold"/>
    </style:style>
    <style:style style:name="T1" style:family="text">
      <style:text-properties fo:language="ru" fo:country="RU"/>
    </style:style>
    <style:style style:name="T2" style:family="text">
      <style:text-properties style:font-name="Open Sans" fo:font-size="10.5pt" fo:font-style="normal" fo:font-weight="normal"/>
    </style:style>
    <style:style style:name="T3" style:family="text">
      <style:text-properties style:font-name="Open Sans" fo:font-size="10.5pt" fo:language="ru" fo:country="RU" fo:font-style="normal" fo:font-weight="normal"/>
    </style:style>
    <style:style style:name="T4" style:family="text">
      <style:text-properties fo:font-variant="normal" fo:text-transform="none" fo:color="#222222" style:font-name="Open Sans" fo:font-size="10.5pt" fo:letter-spacing="normal" fo:font-style="normal" fo:font-weight="bold"/>
    </style:style>
    <style:style style:name="T5" style:family="text">
      <style:text-properties fo:font-variant="normal" fo:text-transform="none" fo:color="#222222" style:font-name="Open Sans" fo:font-size="10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Возможные причины развития детского онанизма</text:h>
      <text:p text:style-name="P1">Существуют несколько групп предпосылок, которые могут привести к развитию детского онанизма.</text:p>
      <text:h text:style-name="P10" text:outline-level="3">Психологические</text:h>
      <text:list xml:id="list4681007230420584563" text:style-name="L1">
        <text:list-item>
          <text:p text:style-name="P5">Когда ребенок ощущает себя ненужным, нелюбимым или одиноким.</text:p>
        </text:list-item>
        <text:list-item>
          <text:p text:style-name="P5">Если к малышу относятся с излишней строгостью (большое количество ограничений и запретов).</text:p>
        </text:list-item>
        <text:list-item>
          <text:p text:style-name="P5">Холодность мамы, принципиальность либо несдержанность отца.</text:p>
        </text:list-item>
        <text:list-item>
          <text:p text:style-name="P5">Проблема эмоционального контакта <text:span text:style-name="T1">ребенка</text:span> с родителями: недостаток ласки, внимания и положительных эмоций, ранняя разлука с матерью </text:p>
        </text:list-item>
        <text:list-item>
          <text:p text:style-name="P5">В семье появляется младший ребенок, которому уделяется больше внимания, нежели старшему.</text:p>
        </text:list-item>
      </text:list>
      <text:h text:style-name="P10" text:outline-level="3">Насильственное кормление</text:h>
      <text:p text:style-name="P1">Когда родители воюют за каждый впихнутый кусочек пищи, заставляя всё съесть. В этом случае у ребенка развивается отвращение к еде. Поэтому удовольствия от съеденной пищи малыш не получает. В результате включаются чувственные зоны онанизма. И если вы продолжите насильственно кормить ребенка, то привычка разряжаться при помощи занятий онанизмом закрепляется надолго. </text:p>
      <text:h text:style-name="P10" text:outline-level="3">Аллергические дерматиты или опрелости</text:h>
      <text:p text:style-name="P1">Способствует возникновению специфических ощущений, сопровождающиеся зудом кожи, в том числе и в области половых органов. Во время расчесывания малыш может получать удовлетворение, которое ему, возможно, захочется повторить вновь.</text:p>
      <text:h text:style-name="P10" text:outline-level="3">Глистная инвазия</text:h>
      <text:p text:style-name="P1">Приводит к возникновению зуда в области ануса, поэтому ребенок, расчесывая кожу, доставляет себе удовлетворение. И эта привычка может закрепиться.</text:p>
      <text:h text:style-name="P10" text:outline-level="3">Некоторые действия родителей</text:h>
      <text:p text:style-name="P1">Излишняя приверженность к гигиене: частые и активные подмывания. Эти действия ведут к тому, что у ребенка появляются приятные ощущения, которые он старается повторить.</text:p>
      <text:h text:style-name="P10" text:outline-level="3">Физические наказания (например, шлепки по попе)</text:h>
      <text:p text:style-name="P1">Увеличивают приток крови в область гениталий, приводя к возникновению специфических ощущений, а также непроизвольно сексуально возбуждая малыша.</text:p>
      <text:h text:style-name="P10" text:outline-level="3">Нефизиологические особенности</text:h>
      <text:p text:style-name="P1">Ношение излишне тугой одежды, длительное сидение перед экраном телевизора или езда на велосипеде <text:span text:style-name="T1">в</text:span>ызывают постоянное трение и раздражение половых органов. В результате малыш часто старается ослабить давление одежды на половые органы, прикасаясь к ним руками.</text:p>
      <text:h text:style-name="P10" text:outline-level="3"><text:soft-page-break/>Подражание старшим</text:h>
      <text:p text:style-name="P3"><text:span text:style-name="T2">Ребенок случайно увидел, как либо родители, либо старшие дети (подростки), либо актеры в фильме проявляют повышенный интерес к сексуальному наслаждению. Поэтому </text:span><text:span text:style-name="T3">ребенок</text:span><text:span text:style-name="T2"> стремится подражать им.</text:span></text:p>
      <text:h text:style-name="P10" text:outline-level="3">Семейные неурядицы</text:h>
      <text:h text:style-name="P10" text:outline-level="3">Неврологические проблемы</text:h>
      <text:p text:style-name="P1">При нарушениях речи либо наличии другой патологии со стороны нервной системы (например, расстройствах сна, последствиях травм и других заболеваниях) у ребенка накапливается излишнее возбуждение, которое устраняется после занятия онанизмом.</text:p>
      <text:h text:style-name="P10" text:outline-level="3">Инфекции мочеполовых путей</text:h>
      <text:p text:style-name="P1">Например, вульвит или кольпит приводят к возникновению зуда и жжения в области промежности.</text:p>
      <text:p text:style-name="P1">Все перечисленные причины являются всего лишь предпосылками к развитию онанизма, но не всегда приводят к его формированию. И закрепится ли стремление малыша самостоятельно получать сексуальное удовольствие, зависит от реакции родителей на подозрительное занятие своего чада.</text:p>
      <text:h text:style-name="P9" text:outline-level="2">Как помочь ребенку, чтобы у него не закрепилась привычка заниматься онанизмом?</text:h>
      <text:list xml:id="list3569438368646475725" text:style-name="L3">
        <text:list-item>
          <text:p text:style-name="P6">Постарайтесь, чтобы обстановка в семье была спокойная и доброжелательная.</text:p>
        </text:list-item>
        <text:list-item>
          <text:p text:style-name="P6">Уделяйте достаточно внимания малышу, чтобы он не почувствовал себя одиноким, ненужным и так далее.</text:p>
        </text:list-item>
        <text:list-item>
          <text:p text:style-name="P6">Если ребенок активный, он хочет бегать и прыгать, обеспечьте его достаточной физической нагрузкой (например, прогулки на свежем воздухе, занятия в спортивной секции).</text:p>
        </text:list-item>
        <text:list-item>
          <text:p text:style-name="P6">Избегайте излишне активных и частых гигиенических процедур (интенсивное подмывание, использование мочалок в области промежности и так далее).</text:p>
        </text:list-item>
        <text:list-item>
          <text:p text:style-name="P6">Старайтесь излишне не опекать ребенка, предоставляя ему больше свободы.</text:p>
        </text:list-item>
        <text:list-item>
          <text:p text:style-name="P6">Не кормите насильно малыша. </text:p>
        </text:list-item>
        <text:list-item>
          <text:p text:style-name="P6">Старайтесь поощрять ребенка в проявлении эмоций, положительных или отрицательных.</text:p>
        </text:list-item>
        <text:list-item>
          <text:p text:style-name="P6">При посторонних не обсуждайте проблему <text:span text:style-name="T1">ребенка.</text:span></text:p>
        </text:list-item>
        <text:list-item>
          <text:p text:style-name="P6">Учите ребенка самостоятельно играть и отвлекаться. </text:p>
        </text:list-item>
        <text:list-item>
          <text:p text:style-name="P6">Вовремя лечите все заболевания: опрелости, глистная инвазия и другие.</text:p>
        </text:list-item>
      </text:list>
      <text:p text:style-name="P1">Как видите, онанизм — не только медицинская проблема. Вы в некоторых случаях можете самостоятельно справиться с ней. Однако если все ваши старания не увенчались успехом, то не откладывайте визит к врачу. Ничего нехорошего или постыдного в поведении вашего <text:span text:style-name="T1">ребенка</text:span> нет, просто ему необходимо помочь, поскольку самостоятельно он не справится с проблемой. И главное — любите своего ребенка!</text:p>
      <text:p text:style-name="P4"><text:span text:style-name="Strong_20_Emphasis"><text:span text:style-name="T4">Автор</text:span></text:span><text:span text:style-name="T5">: Корецкая Валентина Петровна, педиатр,</text:span></text:p>
      <text:p text:style-name="P2">врач-ординатор детского отделения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Verdana, 'Geneva CY', 'DejaVu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2$Win32 OpenOffice.org_project/412m3$Build-9782</meta:generator>
    <dc:date>2022-01-14T09:43:34.80</dc:date>
    <meta:document-statistic meta:table-count="0" meta:image-count="0" meta:object-count="0" meta:page-count="2" meta:paragraph-count="42" meta:word-count="568" meta:character-count="4335"/>
    <meta:user-defined meta:name="Info 1"/>
    <meta:user-defined meta:name="Info 2"/>
    <meta:user-defined meta:name="Info 3"/>
    <meta:user-defined meta:name="Info 4"/>
  </office:meta>
</office:document-meta>
</file>